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67cm" fo:margin-left="-0.106cm" table:align="left" style:writing-mode="lr-tb"/>
    </style:style>
    <style:style style:name="Tableau1.A" style:family="table-column">
      <style:table-column-properties style:column-width="1.487cm"/>
    </style:style>
    <style:style style:name="Tableau1.B" style:family="table-column">
      <style:table-column-properties style:column-width="7.146cm"/>
    </style:style>
    <style:style style:name="Tableau1.C" style:family="table-column">
      <style:table-column-properties style:column-width="7.63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style:border-line-width="0.002cm 0.035cm 0.002cm" fo:padding="0.106cm" fo:border="0.039cm double #000001"/>
    </style:style>
    <style:style style:name="Tableau1.C1" style:family="table-cell">
      <style:table-cell-properties style:border-line-width="0.002cm 0.035cm 0.002cm" fo:padding="0.106cm" fo:border="0.039cm double #000001"/>
    </style:style>
    <style:style style:name="Tableau2" style:family="table">
      <style:table-properties style:width="16.267cm" fo:margin-left="-0.106cm" table:align="left" style:writing-mode="lr-tb"/>
    </style:style>
    <style:style style:name="Tableau2.A" style:family="table-column">
      <style:table-column-properties style:column-width="3.413cm"/>
    </style:style>
    <style:style style:name="Tableau2.B" style:family="table-column">
      <style:table-column-properties style:column-width="3.417cm"/>
    </style:style>
    <style:style style:name="Tableau2.C" style:family="table-column">
      <style:table-column-properties style:column-width="9.43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="0.002cm 0.035cm 0.002cm" fo:padding="0.106cm" fo:border="0.039cm double #000001"/>
    </style:style>
    <style:style style:name="Tableau3" style:family="table">
      <style:table-properties style:width="16.267cm" fo:margin-left="-0.106cm" table:align="left" style:writing-mode="lr-tb"/>
    </style:style>
    <style:style style:name="Tableau3.A" style:family="table-column">
      <style:table-column-properties style:column-width="3.413cm"/>
    </style:style>
    <style:style style:name="Tableau3.B" style:family="table-column">
      <style:table-column-properties style:column-width="3.417cm"/>
    </style:style>
    <style:style style:name="Tableau3.C" style:family="table-column">
      <style:table-column-properties style:column-width="9.43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style:border-line-width="0.002cm 0.035cm 0.002cm" fo:padding="0.106cm" fo:border="0.039cm double #000001"/>
    </style:style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margin-top="0.049cm" fo:margin-bottom="0cm" fo:line-height="150%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.501cm" fo:margin-bottom="0.501cm" fo:line-height="100%"/>
      <style:text-properties style:font-name="Times New Roman" fo:font-size="13.5pt" fo:language="fr" fo:country="FR" fo:font-weight="bold" style:font-name-asian="Times New Roman1" style:font-size-asian="13.5pt" style:language-asian="fr" style:country-asian="FR" style:font-weight-asian="bold" style:font-name-complex="Times New Roman1" style:font-size-complex="13.5pt" style:language-complex="ar" style:country-complex="SA" style:font-weight-complex="bold"/>
    </style:style>
    <style:style style:name="P5" style:family="paragraph" style:parent-style-name="Standard">
      <style:paragraph-properties fo:margin-top="0.501cm" fo:margin-bottom="0.501cm" fo:line-height="100%"/>
      <style:text-properties style:font-name="Times New Roman" fo:font-size="12pt" fo:language="fr" fo:country="FR" fo:font-weight="bold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.51cm" fo:margin-right="0cm" fo:line-height="100%" fo:text-align="justify" style:justify-single-word="false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.101cm" fo:margin-bottom="0cm" fo:line-height="100%" fo:text-align="center" style:justify-single-word="false"/>
    </style:style>
    <style:style style:name="P8" style:family="paragraph" style:parent-style-name="Standard">
      <style:paragraph-properties fo:margin-top="0.049cm" fo:margin-bottom="0.423cm" fo:line-height="100%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9" style:family="paragraph" style:parent-style-name="Standard" style:master-page-name="Standard">
      <style:paragraph-properties fo:margin-top="0.049cm" fo:margin-bottom="0cm" fo:line-height="150%" fo:text-align="center" style:justify-single-word="false" style:page-number="auto" fo:background-color="#daeef3" fo:padding-left="0.141cm" fo:padding-right="0.141cm" fo:padding-top="0.176cm" fo:padding-bottom="0.176cm" fo:border="0.018cm solid #00000a">
        <style:background-image/>
      </style:paragraph-properties>
      <style:text-properties fo:color="#943634" style:font-name="Times New Roman" fo:font-size="18pt" fo:language="fr" fo:country="FR" fo:text-shadow="1pt 1pt" fo:font-weight="bold" style:font-name-asian="Times New Roman1" style:font-size-asian="18pt" style:language-asian="fr" style:country-asian="FR" style:font-weight-asian="bold" style:font-name-complex="Times New Roman1" style:font-size-complex="18pt" style:language-complex="ar" style:country-complex="SA" style:font-weight-complex="bold"/>
    </style:style>
    <style:style style:name="P10" style:family="paragraph" style:parent-style-name="Standard" style:list-style-name="WWNum13">
      <style:paragraph-properties fo:margin-top="0.049cm" fo:margin-bottom="0cm" fo:line-height="150%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.049cm" fo:margin-bottom="0cm" fo:line-height="150%" fo:break-before="page"/>
      <style:text-properties style:font-name="Times New Roman" fo:font-size="13.5pt" fo:language="fr" fo:country="FR" fo:font-weight="bold" style:font-name-asian="Times New Roman1" style:font-size-asian="13.5pt" style:language-asian="fr" style:country-asian="FR" style:font-weight-asian="bold" style:font-name-complex="Times New Roman1" style:font-size-complex="13.5pt" style:language-complex="ar" style:country-complex="SA" style:font-weight-complex="bold"/>
    </style:style>
    <style:style style:name="P13" style:family="paragraph" style:parent-style-name="Standard">
      <style:paragraph-properties fo:margin-top="0.501cm" fo:margin-bottom="0.501cm" fo:line-height="100%"/>
      <style:text-properties style:font-name="Times New Roman" fo:font-size="13.5pt" fo:language="fr" fo:country="FR" fo:font-weight="bold" style:font-name-asian="Times New Roman1" style:font-size-asian="13.5pt" style:language-asian="fr" style:country-asian="FR" style:font-weight-asian="bold" style:font-name-complex="Times New Roman1" style:font-size-complex="13.5pt" style:language-complex="ar" style:country-complex="SA" style:font-weight-complex="bold"/>
    </style:style>
    <style:style style:name="P14" style:family="paragraph" style:parent-style-name="Standard">
      <style:paragraph-properties fo:margin-left="0.51cm" fo:margin-right="0cm" fo:line-height="100%" fo:text-align="justify" style:justify-single-word="false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15" style:family="paragraph" style:parent-style-name="Standard" style:list-style-name="WWNum21">
      <style:paragraph-properties fo:margin-left="1.259cm" fo:margin-right="0cm" fo:margin-top="0.049cm" fo:margin-bottom="0cm" fo:line-height="150%" fo:text-align="justify" style:justify-single-word="false" fo:text-indent="-0.63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1.27cm" fo:margin-right="0cm" fo:margin-top="0.049cm" fo:margin-bottom="0.501cm" fo:line-height="150%" fo:text-indent="0cm" style:auto-text-indent="false" fo:break-before="page"/>
      <style:text-properties style:font-name="Times New Roman" fo:font-size="13.5pt" fo:language="fr" fo:country="FR" fo:font-weight="bold" style:font-name-asian="Times New Roman1" style:font-size-asian="13.5pt" style:language-asian="fr" style:country-asian="FR" style:font-weight-asian="bold" style:font-name-complex="Times New Roman1" style:font-size-complex="13.5pt" style:language-complex="ar" style:country-complex="SA" style:font-weight-complex="bold"/>
    </style:style>
    <style:style style:name="P17" style:family="paragraph" style:parent-style-name="Standard">
      <style:paragraph-properties fo:margin-top="0.199cm" fo:margin-bottom="0cm" fo:line-height="100%" fo:text-align="center" style:justify-single-word="false"/>
      <style:text-properties style:font-name="Times New Roman" fo:font-size="12pt" fo:language="fr" fo:country="FR" fo:font-weight="bold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.199cm" fo:margin-bottom="0cm" fo:line-height="100%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19" style:family="paragraph" style:parent-style-name="Standard" style:list-style-name="WWNum11">
      <style:paragraph-properties fo:margin-top="0.199cm" fo:margin-bottom="0cm" fo:line-height="100%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20" style:family="paragraph" style:parent-style-name="Standard" style:list-style-name="WWNum10">
      <style:paragraph-properties fo:margin-top="0.199cm" fo:margin-bottom="0cm" fo:line-height="100%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21" style:family="paragraph" style:parent-style-name="Standard" style:list-style-name="WWNum12">
      <style:paragraph-properties fo:margin-top="0.199cm" fo:margin-bottom="0cm" fo:line-height="100%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22" style:family="paragraph" style:parent-style-name="Standard" style:list-style-name="WWNum11">
      <style:paragraph-properties fo:margin-top="0.199cm" fo:margin-bottom="0.199cm" fo:line-height="100%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23" style:family="paragraph" style:parent-style-name="Standard" style:list-style-name="WWNum10">
      <style:paragraph-properties fo:margin-top="0.199cm" fo:margin-bottom="0.199cm" fo:line-height="100%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24" style:family="paragraph" style:parent-style-name="Standard" style:list-style-name="WWNum12">
      <style:paragraph-properties fo:margin-top="0.199cm" fo:margin-bottom="0.199cm" fo:line-height="100%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.101cm" fo:margin-bottom="0cm" fo:line-height="100%" fo:text-align="center" style:justify-single-word="false"/>
      <style:text-properties style:font-name="Times New Roman" fo:font-size="12pt" fo:language="fr" fo:country="FR" fo:font-weight="bold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.101cm" fo:margin-bottom="0cm" fo:line-height="100%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top="0.101cm" fo:margin-bottom="0cm" fo:line-height="100%" fo:text-align="center" style:justify-single-word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28" style:family="paragraph" style:parent-style-name="Standard" style:list-style-name="WWNum8">
      <style:paragraph-properties fo:margin-left="0cm" fo:margin-right="-0.019cm" fo:margin-top="0.101cm" fo:margin-bottom="0.101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29" style:family="paragraph" style:parent-style-name="Standard" style:list-style-name="WWNum9">
      <style:paragraph-properties fo:margin-left="0cm" fo:margin-right="-0.019cm" fo:margin-top="0.101cm" fo:margin-bottom="0.101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30" style:family="paragraph" style:parent-style-name="Standard" style:list-style-name="WWNum16">
      <style:paragraph-properties fo:margin-left="0cm" fo:margin-right="-0.019cm" fo:margin-top="0.101cm" fo:margin-bottom="0.101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31" style:family="paragraph" style:parent-style-name="Standard" style:list-style-name="WWNum23">
      <style:paragraph-properties fo:margin-left="0cm" fo:margin-right="-0.019cm" fo:margin-top="0.101cm" fo:margin-bottom="0.101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32" style:family="paragraph" style:parent-style-name="Standard" style:list-style-name="WWNum4">
      <style:paragraph-properties fo:margin-left="0cm" fo:margin-right="-0.019cm" fo:margin-top="0.101cm" fo:margin-bottom="0.101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33" style:family="paragraph" style:parent-style-name="Standard" style:list-style-name="WWNum1">
      <style:paragraph-properties fo:margin-left="0cm" fo:margin-right="-0.019cm" fo:margin-top="0.101cm" fo:margin-bottom="0.101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34" style:family="paragraph" style:parent-style-name="Standard" style:list-style-name="WWNum3">
      <style:paragraph-properties fo:margin-left="0cm" fo:margin-right="-0.019cm" fo:margin-top="0.101cm" fo:margin-bottom="0.101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35" style:family="paragraph" style:parent-style-name="Standard" style:list-style-name="WWNum19">
      <style:paragraph-properties fo:margin-left="0cm" fo:margin-right="-0.019cm" fo:margin-top="0.101cm" fo:margin-bottom="0.101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36" style:family="paragraph" style:parent-style-name="Standard" style:list-style-name="WWNum14">
      <style:paragraph-properties fo:margin-left="0cm" fo:margin-right="-0.019cm" fo:margin-top="0.101cm" fo:margin-bottom="0.101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37" style:family="paragraph" style:parent-style-name="Standard" style:list-style-name="WWNum22">
      <style:paragraph-properties fo:margin-left="0cm" fo:margin-right="-0.019cm" fo:margin-top="0.101cm" fo:margin-bottom="0.101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38" style:family="paragraph" style:parent-style-name="Standard" style:list-style-name="WWNum20">
      <style:paragraph-properties fo:margin-left="0cm" fo:margin-right="-0.019cm" fo:margin-top="0.101cm" fo:margin-bottom="0.101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39" style:family="paragraph" style:parent-style-name="Standard" style:list-style-name="WWNum7">
      <style:paragraph-properties fo:margin-left="0cm" fo:margin-right="-0.019cm" fo:margin-top="0.101cm" fo:margin-bottom="0.101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40" style:family="paragraph" style:parent-style-name="Standard" style:list-style-name="WWNum15">
      <style:paragraph-properties fo:margin-left="0cm" fo:margin-right="-0.019cm" fo:margin-top="0.101cm" fo:margin-bottom="0.101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41" style:family="paragraph" style:parent-style-name="Standard" style:list-style-name="WWNum8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42" style:family="paragraph" style:parent-style-name="Standard" style:list-style-name="WWNum9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43" style:family="paragraph" style:parent-style-name="Standard" style:list-style-name="WWNum16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44" style:family="paragraph" style:parent-style-name="Standard" style:list-style-name="WWNum23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45" style:family="paragraph" style:parent-style-name="Standard" style:list-style-name="WWNum18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46" style:family="paragraph" style:parent-style-name="Standard" style:list-style-name="WWNum5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47" style:family="paragraph" style:parent-style-name="Standard" style:list-style-name="WWNum4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48" style:family="paragraph" style:parent-style-name="Standard" style:list-style-name="WWNum1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49" style:family="paragraph" style:parent-style-name="Standard" style:list-style-name="WWNum3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50" style:family="paragraph" style:parent-style-name="Standard" style:list-style-name="WWNum19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51" style:family="paragraph" style:parent-style-name="Standard" style:list-style-name="WWNum14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52" style:family="paragraph" style:parent-style-name="Standard" style:list-style-name="WWNum6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53" style:family="paragraph" style:parent-style-name="Standard" style:list-style-name="WWNum2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54" style:family="paragraph" style:parent-style-name="Standard" style:list-style-name="WWNum17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55" style:family="paragraph" style:parent-style-name="Standard" style:list-style-name="WWNum22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56" style:family="paragraph" style:parent-style-name="Standard" style:list-style-name="WWNum20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57" style:family="paragraph" style:parent-style-name="Standard" style:list-style-name="WWNum7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58" style:family="paragraph" style:parent-style-name="Standard" style:list-style-name="WWNum15">
      <style:paragraph-properties fo:margin-left="0cm" fo:margin-right="-0.019cm" fo:margin-top="0.101cm" fo:margin-bottom="0cm" fo:line-height="100%" fo:text-indent="0cm" style:auto-text-indent="false"/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fr" fo:country="FR" fo:font-weight="bold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réation d'une mini-entreprise</text:p>
      <text:p text:style-name="P4"/>
      <text:p text:style-name="P4">Introduction</text:p>
      <text:p text:style-name="P6">La mini-entreprise est une création d'entreprise à l'école et à échelle réelle.</text:p>
      <text:p text:style-name="P6"/>
      <text:p text:style-name="P6">Cette réalisation est à l'initiative de l'association « Entreprendre pour apprendre ». Cette dernière intervenant régulièrement dans le projet.</text:p>
      <text:p text:style-name="P6"/>
      <text:p text:style-name="P6">Cette action peut être menée dans le cadre de l'option DP3 en classe de troisième mais aussi dans celui d'une classe de bac pro.</text:p>
      <text:p text:style-name="P5"/>
      <text:p text:style-name="P4">Objectifs</text:p>
      <text:list xml:id="list31386586" text:style-name="WWNum21">
        <text:list-item>
          <text:p text:style-name="P15">Découvrir le fonctionnement d'une entreprise et du monde professionnel.</text:p>
        </text:list-item>
        <text:list-item>
          <text:p text:style-name="P15">Acquérir des attitudes et des réflexes inhérents à toute activité professionnelle</text:p>
        </text:list-item>
        <text:list-item>
          <text:p text:style-name="P15">Développer l'autonomie et l'initiative.</text:p>
        </text:list-item>
        <text:list-item>
          <text:p text:style-name="P15">Pratiquer la démarche du projet. En particulier, apprendre à atteindre des objectifs préalablement fixés et planifiés.</text:p>
        </text:list-item>
      </text:list>
      <text:p text:style-name="P5"/>
      <text:p text:style-name="P4">Matières</text:p>
      <text:list xml:id="list31411067" text:style-name="WWNum13">
        <text:list-item>
          <text:p text:style-name="P10">Mathématiques.</text:p>
        </text:list-item>
        <text:list-item>
          <text:p text:style-name="P10">Economie et gestion.</text:p>
        </text:list-item>
        <text:list-item>
          <text:p text:style-name="P10">Technologie.</text:p>
        </text:list-item>
        <text:list-item>
          <text:p text:style-name="P10">Français.</text:p>
        </text:list-item>
        <text:list-item>
          <text:p text:style-name="P10">Langue.</text:p>
        </text:list-item>
        <text:list-item>
          <text:p text:style-name="P10">Arts plastiques et arts appliqués.</text:p>
        </text:list-item>
        <text:list-item>
          <text:p text:style-name="P10">Vente.</text:p>
        </text:list-item>
        <text:list-item>
          <text:p text:style-name="P10">PSE</text:p>
        </text:list-item>
      </text:list>
      <text:p text:style-name="P16">Description du proje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Etapes</text:p>
          </table:table-cell>
          <table:table-cell table:style-name="Tableau1.A1" office:value-type="string">
            <text:p text:style-name="P17">Intitulés</text:p>
          </table:table-cell>
          <table:table-cell table:style-name="Tableau1.C1" office:value-type="string">
            <text:p text:style-name="P17">Descriptions</text:p>
          </table:table-cell>
        </table:table-row>
        <table:table-row table:style-name="Tableau1.1">
          <table:table-cell table:style-name="Tableau1.A1" office:value-type="string">
            <text:p text:style-name="P11">1</text:p>
          </table:table-cell>
          <table:table-cell table:style-name="Tableau1.A1" office:value-type="string">
            <text:p text:style-name="P11">« Brainstorming »</text:p>
          </table:table-cell>
          <table:table-cell table:style-name="Tableau1.C1" office:value-type="string">
            <text:p text:style-name="P18">Les élèves émettent des idées d'activités pour leur future mini-entreprise.<text:line-break/>C'est l'occasion d'échanger des idées et des arguments.</text:p>
          </table:table-cell>
        </table:table-row>
        <table:table-row table:style-name="Tableau1.1">
          <table:table-cell table:style-name="Tableau1.A1" office:value-type="string">
            <text:p text:style-name="P11">2</text:p>
          </table:table-cell>
          <table:table-cell table:style-name="Tableau1.A1" office:value-type="string">
            <text:p text:style-name="P11">Elaboration de critères de décision</text:p>
          </table:table-cell>
          <table:table-cell table:style-name="Tableau1.C1" office:value-type="string">
            <text:p text:style-name="P18">Les élèves étudient la pertinence de leurs idées à l'aide de critères objectifs (étude de marché, étude de la concurrence, faisabilité, coût...)</text:p>
          </table:table-cell>
        </table:table-row>
        <table:table-row table:style-name="Tableau1.1">
          <table:table-cell table:style-name="Tableau1.A1" office:value-type="string">
            <text:p text:style-name="P11">3</text:p>
          </table:table-cell>
          <table:table-cell table:style-name="Tableau1.A1" office:value-type="string">
            <text:p text:style-name="P11">Validation</text:p>
          </table:table-cell>
          <table:table-cell table:style-name="Tableau1.C1" office:value-type="string">
            <text:p text:style-name="P18">Sur la base des arguments mis en évidence à l'étape 2, l'idée retenue sera validée par un vote.</text:p>
          </table:table-cell>
        </table:table-row>
        <table:table-row table:style-name="Tableau1.1">
          <table:table-cell table:style-name="Tableau1.A1" office:value-type="string">
            <text:p text:style-name="P11">4</text:p>
          </table:table-cell>
          <table:table-cell table:style-name="Tableau1.A1" office:value-type="string">
            <text:p text:style-name="P11">Découverte de l'entreprise</text:p>
          </table:table-cell>
          <table:table-cell table:style-name="Tableau1.C1" office:value-type="string">
            <text:p text:style-name="P18">Mise en évidence des différents services constitutifs d'une entreprise (administration, financier, ressources humaines, commercial, production).<text:line-break/>Cela peut procéder par la visite d'une entreprise en lien si possible avec le projet choisi.<text:line-break/>Lors de la présentation de cette dernière, on pourra mettre en exergue les points suivants :<text:line-break/>le nom, le statut, le logo, la forme juridique.</text:p>
          </table:table-cell>
        </table:table-row>
        <table:table-row table:style-name="Tableau1.1">
          <table:table-cell table:style-name="Tableau1.A1" office:value-type="string">
            <text:p text:style-name="P11">5</text:p>
          </table:table-cell>
          <table:table-cell table:style-name="Tableau1.A1" office:value-type="string">
            <text:p text:style-name="P11">Création de la structure</text:p>
          </table:table-cell>
          <table:table-cell table:style-name="Tableau1.C1" office:value-type="string">
            <text:list xml:id="list31403103" text:style-name="WWNum11">
              <text:list-item>
                <text:p text:style-name="P22">Nom de la société.</text:p>
              </text:list-item>
              <text:list-item>
                <text:p text:style-name="P22">Forme juridique.</text:p>
              </text:list-item>
              <text:list-item>
                <text:p text:style-name="P22">Logo.</text:p>
              </text:list-item>
              <text:list-item>
                <text:p text:style-name="P19">Capital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1">6</text:p>
          </table:table-cell>
          <table:table-cell table:style-name="Tableau1.A1" office:value-type="string">
            <text:p text:style-name="P11">Répartition des rôles</text:p>
          </table:table-cell>
          <table:table-cell table:style-name="Tableau1.C1" office:value-type="string">
            <text:p text:style-name="P18">Il s'agit de répartir les rôles de chaque élève par pôle.<text:line-break/>Celle-ci peut se faire par le biais de fiches de poste.<text:line-break/>C'est l'occasion de rédiger des lettres de motivation, des CV et de réaliser des simulations d'entretien.<text:line-break/>On pourrait envisager que les élèves changent de pôle régulièrement afin qu'ils aient l'expérience de chaque service.</text:p>
          </table:table-cell>
        </table:table-row>
        <table:table-row table:style-name="Tableau1.1">
          <table:table-cell table:style-name="Tableau1.A1" office:value-type="string">
            <text:p text:style-name="P11">7</text:p>
          </table:table-cell>
          <table:table-cell table:style-name="Tableau1.A1" office:value-type="string">
            <text:p text:style-name="P11">Conception du produit</text:p>
          </table:table-cell>
          <table:table-cell table:style-name="Tableau1.C1" office:value-type="string">
            <text:list xml:id="list31405300" text:style-name="WWNum10">
              <text:list-item>
                <text:p text:style-name="P23">Service production :<text:line-break/><text:soft-page-break/>réalisation d'un prototype.</text:p>
              </text:list-item>
              <text:list-item>
                <text:p text:style-name="P23">Service administration : <text:line-break/>répartition des tâches, réajustement des effectifs dans chaque pôle.</text:p>
              </text:list-item>
              <text:list-item>
                <text:p text:style-name="P23">Service financier : <text:line-break/>estimation des coûts, rémunération, devis, frais</text:p>
              </text:list-item>
              <text:list-item>
                <text:p text:style-name="P20">Service commercial : <text:line-break/>slogan, flyers, publicité, carte de visite, présentation sous forme de diaporama, clientèle cible.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1">8</text:p>
          </table:table-cell>
          <table:table-cell table:style-name="Tableau1.A1" office:value-type="string">
            <text:p text:style-name="P11">Production et commercialisation du produit</text:p>
          </table:table-cell>
          <table:table-cell table:style-name="Tableau1.C1" office:value-type="string">
            <text:list xml:id="list31390665" text:style-name="WWNum12">
              <text:list-item>
                <text:p text:style-name="P24">Service production : <text:line-break/>production.</text:p>
              </text:list-item>
              <text:list-item>
                <text:p text:style-name="P24">Service administration : <text:line-break/>réajustement des effectifs dans chaque pôle, gestion, organisation des rendez-vous.</text:p>
              </text:list-item>
              <text:list-item>
                <text:p text:style-name="P24">Service financier : <text:line-break/>comptabilité.</text:p>
              </text:list-item>
              <text:list-item>
                <text:p text:style-name="P21">Service commercial :<text:line-break/>prospection, publicité, amélioration du message, packaging...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1">9</text:p>
          </table:table-cell>
          <table:table-cell table:style-name="Tableau1.A1" office:value-type="string">
            <text:p text:style-name="P11">Clôture et bilan</text:p>
          </table:table-cell>
          <table:table-cell table:style-name="Tableau1.C1" office:value-type="string">
            <text:p text:style-name="P18">Il s'agit de clôturer la société.<text:line-break/>Dans le cas où le projet se déroulerait sur plusieurs années (dans le cadre d'une classe de bac pro par exemple), il s'agirait de clôturer l'exercice.</text:p>
          </table:table-cell>
        </table:table-row>
      </table:table>
      <text:p text:style-name="P3"/>
      <text:p text:style-name="P12">Validation du socle commun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5">Compétences</text:p>
          </table:table-cell>
          <table:table-cell table:style-name="Tableau2.A1" office:value-type="string">
            <text:p text:style-name="P25">Domaines</text:p>
          </table:table-cell>
          <table:table-cell table:style-name="Tableau2.A1" office:value-type="string">
            <text:p text:style-name="P25">Items</text:p>
          </table:table-cell>
        </table:table-row>
        <table:table-row table:style-name="Tableau2.1">
          <table:table-cell table:style-name="Tableau2.A1" table:number-rows-spanned="3" office:value-type="string">
            <text:p text:style-name="P7"><text:span text:style-name="T2">Compétence 1</text:span><text:span text:style-name="T1"><text:line-break/>La maîtrise de la langue française</text:span></text:p>
          </table:table-cell>
          <table:table-cell table:style-name="Tableau2.A1" office:value-type="string">
            <text:p text:style-name="P27">Lire</text:p>
          </table:table-cell>
          <table:table-cell table:style-name="Tableau2.A1" office:value-type="string">
            <text:list xml:id="list31386509" text:style-name="WWNum8">
              <text:list-item>
                <text:p text:style-name="P28">Adapter son mode de lecture à la nature du texte proposé et à l'objectif poursuivi.</text:p>
              </text:list-item>
              <text:list-item>
                <text:p text:style-name="P28">Utiliser ses capacités de raisonnement, ses connaissances sur la langue, savoir faire appel à des outils appropriés pour lire.</text:p>
              </text:list-item>
              <text:list-item>
                <text:p text:style-name="P41">Dégager par écrit ou oralement, l'essentiel d'un texte lu.</text:p>
              </text:list-item>
            </text:list>
          </table:table-cell>
        </table:table-row>
        <table:table-row table:style-name="Tableau2.1">
          <table:covered-table-cell/>
          <table:table-cell table:style-name="Tableau2.A1" office:value-type="string">
            <text:p text:style-name="P27">Ecrire</text:p>
          </table:table-cell>
          <table:table-cell table:style-name="Tableau2.A1" office:value-type="string">
            <text:list xml:id="list31388183" text:style-name="WWNum9">
              <text:list-item>
                <text:p text:style-name="P29">Rédiger un texte bref, cohérent et ponctué, en réponse à une question ou à partir de consignes données.</text:p>
              </text:list-item>
              <text:list-item>
                <text:p text:style-name="P42">Utiliser ses capacités de raisonnement, ses connaissances sur la langue, savoir faire appel à des outils variés pour améliorer son texte.</text:p>
              </text:list-item>
            </text:list>
          </table:table-cell>
        </table:table-row>
        <table:table-row table:style-name="Tableau2.1">
          <table:covered-table-cell/>
          <table:table-cell table:style-name="Tableau2.A1" office:value-type="string">
            <text:p text:style-name="P27">Dire</text:p>
          </table:table-cell>
          <table:table-cell table:style-name="Tableau2.A1" office:value-type="string">
            <text:list xml:id="list31415523" text:style-name="WWNum16">
              <text:list-item>
                <text:p text:style-name="P30">Formuler clairement un propos simple.</text:p>
              </text:list-item>
              <text:list-item>
                <text:p text:style-name="P30">Développer de façon suivie un propos en public sur un sujet de communication.</text:p>
              </text:list-item>
              <text:list-item>
                <text:p text:style-name="P30">Adapter sa prise de parole à la situation de communication.</text:p>
              </text:list-item>
              <text:list-item>
                <text:p text:style-name="P43">Participer à un débat, à un échange verbal.</text:p>
              </text:list-item>
            </text:list>
          </table:table-cell>
        </table:table-row>
        <table:table-row table:style-name="Tableau2.1">
          <table:table-cell table:style-name="Tableau2.A1" table:number-rows-spanned="3" office:value-type="string">
            <text:p text:style-name="P7"><text:span text:style-name="T2">Compétence 3</text:span><text:span text:style-name="T1"><text:line-break/>Les principaux éléments de mathématiques et la culture scientifique et technologique.</text:span></text:p>
          </table:table-cell>
          <table:table-cell table:style-name="Tableau2.A1" office:value-type="string">
            <text:p text:style-name="P26">Pratiquer une démarche scientifique et technologique, résoudre des problèmes.</text:p>
          </table:table-cell>
          <table:table-cell table:style-name="Tableau2.A1" office:value-type="string">
            <text:list xml:id="list31401663" text:style-name="WWNum23">
              <text:list-item>
                <text:p text:style-name="P31">Rechercher, extraire et organiser l'information utile.</text:p>
              </text:list-item>
              <text:list-item>
                <text:p text:style-name="P31">Raisonner, argumenter, pratiquer une démarche expérimentale ou technologique, démontrer.</text:p>
              </text:list-item>
              <text:list-item>
                <text:p text:style-name="P44">Présenter la démarche suivie, les résultats obtenus, communiquer à l'aide d'un langage adapté.</text:p>
              </text:list-item>
            </text:list>
          </table:table-cell>
        </table:table-row>
        <table:table-row table:style-name="Tableau2.1">
          <table:covered-table-cell/>
          <table:table-cell table:style-name="Tableau2.A1" office:value-type="string">
            <text:p text:style-name="P26">Savoir utiliser des connaissances et des compétences mathématiques.</text:p>
          </table:table-cell>
          <table:table-cell table:style-name="Tableau2.A1" office:value-type="string">
            <text:list xml:id="list31409027" text:style-name="WWNum18">
              <text:list-item>
                <text:p text:style-name="P45">Organisation et gestion de données : reconnaître des situations de proportionnalité, utiliser des pourcentages, des tableaux, des graphiques. Exploiter des données statistiques et aborder des situations simples de probabilité.</text:p>
              </text:list-item>
            </text:list>
          </table:table-cell>
        </table:table-row>
        <table:table-row table:style-name="Tableau2.1">
          <table:covered-table-cell/>
          <table:table-cell table:style-name="Tableau2.A1" office:value-type="string">
            <text:p text:style-name="P26">Savoir utiliser des connaissances dans divers domaines scientifiques.</text:p>
          </table:table-cell>
          <table:table-cell table:style-name="Tableau2.A1" office:value-type="string">
            <text:list xml:id="list31390021" text:style-name="WWNum5">
              <text:list-item>
                <text:p text:style-name="P46">Les objets techniques : analyse, conception et réalisation; fonctionnement et conditions d'utilisation.</text:p>
              </text:list-item>
            </text:list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rows-spanned="5" office:value-type="string">
            <text:p text:style-name="P7"><text:span text:style-name="T2">Compétence 4 </text:span><text:span text:style-name="T1"><text:line-break/>La maîtrise des techniques </text:span><text:soft-page-break/><text:span text:style-name="T1">usuelles de l'information et de la communication</text:span></text:p>
          </table:table-cell>
          <table:table-cell table:style-name="Tableau3.A1" office:value-type="string">
            <text:p text:style-name="P26">S'approprier un environnement informatique de <text:soft-page-break/>travail</text:p>
          </table:table-cell>
          <table:table-cell table:style-name="Tableau3.A1" office:value-type="string">
            <text:list xml:id="list31384994" text:style-name="WWNum4">
              <text:list-item>
                <text:p text:style-name="P32">Utiliser, gérer des espaces de stockage à disposition.</text:p>
              </text:list-item>
              <text:list-item>
                <text:p text:style-name="P32"><text:soft-page-break/>Utiliser les périphériques à disposition.</text:p>
              </text:list-item>
              <text:list-item>
                <text:p text:style-name="P47">Utiliser les logiciels et les services à disposition.</text:p>
              </text:list-item>
            </text:list>
          </table:table-cell>
        </table:table-row>
        <table:table-row table:style-name="Tableau3.1">
          <table:covered-table-cell/>
          <table:table-cell table:style-name="Tableau3.A1" office:value-type="string">
            <text:p text:style-name="P26">Adopter une attitude responsable</text:p>
          </table:table-cell>
          <table:table-cell table:style-name="Tableau3.A1" office:value-type="string">
            <text:list xml:id="list31399424" text:style-name="WWNum1">
              <text:list-item>
                <text:p text:style-name="P33">Connaître et respecter les règles élémentaires du droit relatif à sa pratique.</text:p>
              </text:list-item>
              <text:list-item>
                <text:p text:style-name="P33">Protéger sa personne et ses données.</text:p>
              </text:list-item>
              <text:list-item>
                <text:p text:style-name="P33">Faire preuve d'esprit critique face à l'information et à son traitement.</text:p>
              </text:list-item>
              <text:list-item>
                <text:p text:style-name="P48">Participer à des travaux collaboratifs en connaissant les enjeux et en respectant les règles.</text:p>
              </text:list-item>
            </text:list>
          </table:table-cell>
        </table:table-row>
        <table:table-row table:style-name="Tableau3.1">
          <table:covered-table-cell/>
          <table:table-cell table:style-name="Tableau3.A1" office:value-type="string">
            <text:p text:style-name="P26">Créer, produire, traiter, exploiter des données</text:p>
          </table:table-cell>
          <table:table-cell table:style-name="Tableau3.A1" office:value-type="string">
            <text:list xml:id="list31407274" text:style-name="WWNum3">
              <text:list-item>
                <text:p text:style-name="P34">Saisir et mettre en page un texte.</text:p>
              </text:list-item>
              <text:list-item>
                <text:p text:style-name="P34">Traiter une image, un son ou une vidéo.</text:p>
              </text:list-item>
              <text:list-item>
                <text:p text:style-name="P49">Organiser la composition du document, prévoir sa présentation en fonction de sa destination.</text:p>
              </text:list-item>
            </text:list>
          </table:table-cell>
        </table:table-row>
        <table:table-row table:style-name="Tableau3.1">
          <table:covered-table-cell/>
          <table:table-cell table:style-name="Tableau3.A1" office:value-type="string">
            <text:p text:style-name="P26">S'informer se documenter</text:p>
          </table:table-cell>
          <table:table-cell table:style-name="Tableau3.A1" office:value-type="string">
            <text:list xml:id="list31407513" text:style-name="WWNum19">
              <text:list-item>
                <text:p text:style-name="P35">Consulter des bases de données documentaires en mode simple (plein texte).</text:p>
              </text:list-item>
              <text:list-item>
                <text:p text:style-name="P35">Identifier, trier et évaluer des ressources.</text:p>
              </text:list-item>
              <text:list-item>
                <text:p text:style-name="P50">Chercher et selectionner l'information demandée.</text:p>
              </text:list-item>
            </text:list>
          </table:table-cell>
        </table:table-row>
        <table:table-row table:style-name="Tableau3.1">
          <table:covered-table-cell/>
          <table:table-cell table:style-name="Tableau3.A1" office:value-type="string">
            <text:p text:style-name="P26">Communiquer, échanger</text:p>
          </table:table-cell>
          <table:table-cell table:style-name="Tableau3.A1" office:value-type="string">
            <text:list xml:id="list31409609" text:style-name="WWNum14">
              <text:list-item>
                <text:p text:style-name="P36">Ecrire, envoyer, diffuser, publier.</text:p>
              </text:list-item>
              <text:list-item>
                <text:p text:style-name="P51">Recevoir un commentaire, un message y compris avec pièces jointes.</text:p>
              </text:list-item>
            </text:list>
          </table:table-cell>
        </table:table-row>
        <table:table-row table:style-name="Tableau3.1">
          <table:table-cell table:style-name="Tableau3.A1" table:number-rows-spanned="3" office:value-type="string">
            <text:p text:style-name="P7"><text:span text:style-name="T2">Compétence 5</text:span><text:span text:style-name="T1"><text:line-break/>La culture humaniste</text:span></text:p>
          </table:table-cell>
          <table:table-cell table:style-name="Tableau3.A1" office:value-type="string">
            <text:p text:style-name="P26">Avoir des connaissances et des repères.</text:p>
          </table:table-cell>
          <table:table-cell table:style-name="Tableau3.A1" office:value-type="string">
            <text:list xml:id="list31410153" text:style-name="WWNum6">
              <text:list-item>
                <text:p text:style-name="P52">Relevant de la culture civique : Mondialisation- Développement durable.</text:p>
              </text:list-item>
            </text:list>
          </table:table-cell>
        </table:table-row>
        <table:table-row table:style-name="Tableau3.1">
          <table:covered-table-cell/>
          <table:table-cell table:style-name="Tableau3.A1" office:value-type="string">
            <text:p text:style-name="P26">Lire et pratiquer différents langages</text:p>
          </table:table-cell>
          <table:table-cell table:style-name="Tableau3.A1" office:value-type="string">
            <text:list xml:id="list31401372" text:style-name="WWNum2">
              <text:list-item>
                <text:p text:style-name="P53">Lire et employer différents langages : textes-graphiques-images-musique.</text:p>
              </text:list-item>
            </text:list>
          </table:table-cell>
        </table:table-row>
        <table:table-row table:style-name="Tableau3.1">
          <table:covered-table-cell/>
          <table:table-cell table:style-name="Tableau3.A1" office:value-type="string">
            <text:p text:style-name="P26">Faire preuve de sensibilité, d'esprit critique, de curiosité.</text:p>
          </table:table-cell>
          <table:table-cell table:style-name="Tableau3.A1" office:value-type="string">
            <text:list xml:id="list31414807" text:style-name="WWNum17">
              <text:list-item>
                <text:p text:style-name="P54">Etre capable de porter un regard critique sur un fait, un document, une oeuvre.</text:p>
              </text:list-item>
            </text:list>
          </table:table-cell>
        </table:table-row>
        <table:table-row table:style-name="Tableau3.1">
          <table:table-cell table:style-name="Tableau3.A1" office:value-type="string">
            <text:p text:style-name="P7"><text:span text:style-name="T2">Compétence 6</text:span><text:span text:style-name="T1"><text:line-break/>Les compétences sociales et civiques.</text:span></text:p>
          </table:table-cell>
          <table:table-cell table:style-name="Tableau3.A1" office:value-type="string">
            <text:p text:style-name="P26">Avoir un comportement responsable.</text:p>
          </table:table-cell>
          <table:table-cell table:style-name="Tableau3.A1" office:value-type="string">
            <text:list xml:id="list31408227" text:style-name="WWNum22">
              <text:list-item>
                <text:p text:style-name="P37">Respecter les règles de la vie collective.</text:p>
              </text:list-item>
              <text:list-item>
                <text:p text:style-name="P37">Comprendre l'importance du respect mutuel et accepter toutes les différences.</text:p>
              </text:list-item>
              <text:list-item>
                <text:p text:style-name="P37">Respecter des comportements favorables à sa santé et sa sécurité.</text:p>
              </text:list-item>
              <text:list-item>
                <text:p text:style-name="P37">Respecter quelques notions juridiques de base.</text:p>
              </text:list-item>
              <text:list-item>
                <text:p text:style-name="P55">Savoir utiliser quelques notions économiques et budgétaires de base.</text:p>
              </text:list-item>
            </text:list>
          </table:table-cell>
        </table:table-row>
        <table:table-row table:style-name="Tableau3.1">
          <table:table-cell table:style-name="Tableau3.A1" table:number-rows-spanned="3" office:value-type="string">
            <text:p text:style-name="P7"><text:span text:style-name="T2">Compétence 7</text:span><text:span text:style-name="T1"> </text:span><text:soft-page-break/><text:span text:style-name="T1">l'autonomie et l'inititiative</text:span></text:p>
          </table:table-cell>
          <table:table-cell table:style-name="Tableau3.A1" office:value-type="string">
            <text:p text:style-name="P26">Etre acteur de son <text:soft-page-break/>parcours de formation et d'orientation.</text:p>
          </table:table-cell>
          <table:table-cell table:style-name="Tableau3.A1" office:value-type="string">
            <text:list xml:id="list31416314" text:style-name="WWNum20">
              <text:list-item>
                <text:p text:style-name="P38">Se familiariser avec l'environnement <text:soft-page-break/>économique, les entreprises, les métiers de secteurs et de niveaux de qualification variée.</text:p>
              </text:list-item>
              <text:list-item>
                <text:p text:style-name="P38">Connaître les parcours de formation correspondant à ces métiers et les possibilités de s'y intégrer.</text:p>
              </text:list-item>
              <text:list-item>
                <text:p text:style-name="P56">Savoir s'autoévaluer et être capable de décrire ses intérêts, ses compétences et ses acquis.</text:p>
              </text:list-item>
            </text:list>
          </table:table-cell>
        </table:table-row>
        <table:table-row table:style-name="Tableau3.1">
          <table:covered-table-cell/>
          <table:table-cell table:style-name="Tableau3.A1" office:value-type="string">
            <text:p text:style-name="P26">Etre capable de mobiliser ses ressources intellectuelles et physiques dans diverses situations</text:p>
          </table:table-cell>
          <table:table-cell table:style-name="Tableau3.A1" office:value-type="string">
            <text:list xml:id="list31416260" text:style-name="WWNum7">
              <text:list-item>
                <text:p text:style-name="P39">Etre autonome dans son travail : savoir l'organiser, le planifier, l'anticiper, rechercher et sélectionner des informations utiles.</text:p>
              </text:list-item>
              <text:list-item>
                <text:p text:style-name="P57">Identifier ses points forts et ses points faibles dans des situations variées.</text:p>
              </text:list-item>
            </text:list>
          </table:table-cell>
        </table:table-row>
        <table:table-row table:style-name="Tableau3.1">
          <table:covered-table-cell/>
          <table:table-cell table:style-name="Tableau3.A1" office:value-type="string">
            <text:p text:style-name="P26">Faire preuve d'initiative</text:p>
          </table:table-cell>
          <table:table-cell table:style-name="Tableau3.A1" office:value-type="string">
            <text:list xml:id="list31387945" text:style-name="WWNum15">
              <text:list-item>
                <text:p text:style-name="P40">S'intégrer et coopérer dans un projet collectif.</text:p>
              </text:list-item>
              <text:list-item>
                <text:p text:style-name="P40">Manifester curiosité, créativité, motivation à travers des activités conduites ou reconnues par l'établissement.</text:p>
              </text:list-item>
              <text:list-item>
                <text:p text:style-name="P58">Assumer des rôles, prendre des initiatives et des décisions.</text:p>
              </text:list-item>
            </text:list>
          </table:table-cell>
        </table:table-row>
      </table:table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Normal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line-height="113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line-height="113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113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line-height="113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113%" fo:background-color="#ffffff">
        <style:background-image/>
      </style:paragraph-properties>
      <style:text-properties fo:color="#595959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13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No_20_Spacing" style:display-name="No Spacing" style:family="paragraph" style:parent-style-name="Standard"/>
    <style:style style:name="Title" style:family="paragraph" style:parent-style-name="Standard" style:next-style-name="Subtitle" style:class="chapter">
      <style:paragraph-properties fo:margin-top="0cm" fo:margin-bottom="0.529cm" fo:line-height="100%" fo:text-align="center" style:justify-single-word="false"/>
      <style:text-properties fo:font-variant="small-caps"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Quote" style:family="paragraph" style:parent-style-name="Standard"/>
    <style:style style:name="Intense_20_Quote" style:display-name="Intense Quote" style:family="paragraph" style:parent-style-name="Standard"/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/>
    <style:style style:name="Header" style:family="paragraph" style:parent-style-name="Standard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/>
    <style:style style:name="Titre_20_2_20_Car" style:display-name="Titre 2 Car" style:family="text" style:parent-style-name="Default_20_Paragraph_20_Font"/>
    <style:style style:name="Titre_20_3_20_Car" style:display-name="Titre 3 Car" style:family="text" style:parent-style-name="Default_20_Paragraph_20_Font"/>
    <style:style style:name="Titre_20_4_20_Car" style:display-name="Titre 4 Car" style:family="text" style:parent-style-name="Default_20_Paragraph_20_Font"/>
    <style:style style:name="Titre_20_5_20_Car" style:display-name="Titre 5 Car" style:family="text" style:parent-style-name="Default_20_Paragraph_20_Font"/>
    <style:style style:name="Titre_20_6_20_Car" style:display-name="Titre 6 Car" style:family="text" style:parent-style-name="Default_20_Paragraph_20_Font"/>
    <style:style style:name="Titre_20_7_20_Car" style:display-name="Titre 7 Car" style:family="text" style:parent-style-name="Default_20_Paragraph_20_Font"/>
    <style:style style:name="Titre_20_8_20_Car" style:display-name="Titre 8 Car" style:family="text" style:parent-style-name="Default_20_Paragraph_20_Font"/>
    <style:style style:name="Titre_20_9_20_Car" style:display-name="Titre 9 Car" style:family="text" style:parent-style-name="Default_20_Paragraph_20_Font"/>
    <style:style style:name="Titre_20_Car" style:display-name="Titre Car" style:family="text" style:parent-style-name="Default_20_Paragraph_20_Font"/>
    <style:style style:name="Sous-titre_20_Car" style:display-name="Sous-titre C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Default_20_Paragraph_20_Font"/>
    <style:style style:name="Citation_20_intense_20_Car" style:display-name="Citation intense Car" style:family="text" style:parent-style-name="Default_20_Paragraph_20_Font"/>
    <style:style style:name="Subtle_20_Emphasis" style:display-name="Subtle Emphasis" style:family="text"/>
    <style:style style:name="Intense_20_Emphasis" style:display-name="Intense Emphasis" style:family="text"/>
    <style:style style:name="Subtle_20_Reference" style:display-name="Subtle Reference" style:family="text" style:parent-style-name="Default_20_Paragraph_20_Font"/>
    <style:style style:name="Intense_20_Reference" style:display-name="Intense Reference" style:family="text"/>
    <style:style style:name="Book_20_Title" style:display-name="Book Title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Anne</meta:initial-creator>
    <dc:creator>Anne</dc:creator>
    <meta:editing-cycles>3</meta:editing-cycles>
    <meta:creation-date>2011-03-18T15:08:00</meta:creation-date>
    <dc:date>2011-03-18T15:49:00</dc:date>
    <meta:editing-duration>PT00H00M00S</meta:editing-duration>
    <meta:generator>OpenOffice.org/3.1$Win32 OpenOffice.org_project/310m11$Build-9399</meta:generator>
    <meta:document-statistic meta:table-count="3" meta:image-count="0" meta:object-count="0" meta:page-count="6" meta:paragraph-count="133" meta:word-count="1157" meta:character-count="7643"/>
    <meta:template xlink:type="simple" xlink:actuate="onRequest" xlink:title="Normal" xlink:href=""/>
  </office:meta>
</office:document-meta>
</file>